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6.745cm" fo:margin-left="0cm" table:align="left"/>
    </style:style>
    <style:style style:name="Tabulka1.A" style:family="table-column">
      <style:table-column-properties style:column-width="6.745cm"/>
    </style:style>
    <style:style style:name="Tabulka1.1" style:family="table-row">
      <style:table-row-properties style:min-row-height="0.542cm"/>
    </style:style>
    <style:style style:name="Tabulk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0.566cm"/>
    </style:style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Normální">
      <style:paragraph-properties loext:contextual-spacing="false" fo:margin-top="0cm" fo:margin-bottom="0cm"/>
    </style:style>
    <style:style style:name="P4" style:family="paragraph" style:parent-style-name="Normální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5" style:family="paragraph" style:parent-style-name="Normální">
      <style:paragraph-properties fo:text-align="center" style:justify-single-word="false"/>
    </style:style>
    <style:style style:name="T1" style:family="text">
      <style:text-properties style:language-asian="cs" style:country-asian="CZ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font-size="9pt" style:text-underline-style="none" style:font-size-asian="9pt" style:font-size-complex="9pt"/>
    </style:style>
    <style:style style:name="T8" style:family="text"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color="#000000" fo:font-size="9pt" style:text-underline-style="none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andardní_20_písmo_20_odstavce"><text:span text:style-name="T1"/></text:span></text:p>
      <text:p text:style-name="P1"><text:tab/>FORMULÁŘ VÝMĚNY A VRÁCENÍ ZBOŽÍ</text:p>
      <text:p text:style-name="P1">Vyplněný formulář, prosím, zašlete na adresu: </text:p>
      <text:p text:style-name="P1"><text:span text:style-name="Standardní_20_písmo_20_odstavce"><text:span text:style-name="T3">MMM Real men fashion, Lidická 82,27341 Cvrčovice.</text:span></text:span></text:p>
      <text:p text:style-name="Normální">Jméno a příjmení:…………………………………………………………………………………………………………………………….....</text:p>
      <text:p text:style-name="Normální">Adresa………………………………………………………………………………………………………………………………………………...</text:p>
      <text:p text:style-name="Normální">E-mail: …………………………………………………………………………………………………………………………………………………</text:p>
      <text:p text:style-name="Normální">Tel. Číslo: …………………………………………………………………………………………………………………………………...........</text:p>
      <text:p text:style-name="Normální">Číslo faktury: ……………………………………………………………………………………………………………………………...…….</text:p>
      <text:p text:style-name="Normální">Číslo účtu pro vrácení peněžní částky:..................................................................................................... .</text:p>
      <text:p text:style-name="Normální">Datum odeslání: ..……………………………………………………………………………………………………………………………….</text:p>
      <text:p text:style-name="Normální">Chci:<text:tab/><text:tab/><text:tab/> vrátit zboží <text:s text:c="3"/><text:tab/><text:tab/>X<text:tab/><text:tab/>vyměnit zboží</text:p>
      <text:p text:style-name="Normální"/>
      <text:p text:style-name="Normální">Jméno a velikost zboží ……………………………………………….…………………………………………………………….</text:p>
      <text:p text:style-name="Normální"><text:span text:style-name="Standardní_20_písmo_20_odstavce"><text:span text:style-name="T2">Vrácení</text:span></text:span><text:span text:style-name="Standardní_20_písmo_20_odstavce"><text:span text:style-name="T3">: </text:span></text:span><text:s/>důvod vrácení zboží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Špatná velikost:</text:p>
          </table:table-cell>
        </table:table-row>
        <table:table-row table:style-name="Tabulka1.1">
          <table:table-cell table:style-name="Tabulka1.A1" office:value-type="string">
            <text:p text:style-name="P3">Nevyhovující materiál:</text:p>
          </table:table-cell>
        </table:table-row>
        <table:table-row table:style-name="Tabulka1.3">
          <table:table-cell table:style-name="Tabulka1.A1" office:value-type="string">
            <text:p text:style-name="P3">Nevyhovující střih:</text:p>
          </table:table-cell>
        </table:table-row>
        <table:table-row table:style-name="Tabulka1.1">
          <table:table-cell table:style-name="Tabulka1.A1" office:value-type="string">
            <text:p text:style-name="P3">Krátké rukávy:</text:p>
          </table:table-cell>
        </table:table-row>
        <table:table-row table:style-name="Tabulka1.1">
          <table:table-cell table:style-name="Tabulka1.A1" office:value-type="string">
            <text:p text:style-name="P3">Jiný důvod: </text:p>
          </table:table-cell>
        </table:table-row>
      </table:table>
      <text:p text:style-name="P2"/>
      <text:p text:style-name="Normální"><text:span text:style-name="Standardní_20_písmo_20_odstavce"><text:span text:style-name="T2">Výměna</text:span></text:span><text:span text:style-name="Standardní_20_písmo_20_odstavce"><text:span text:style-name="T3">: </text:span></text:span><text:s/>Potřebuji výměnit za zboží:</text:p>
      <text:p text:style-name="Normální"><text:s/>……………………………………………………………………………………………………………………………………………………………</text:p>
      <text:p text:style-name="Normální">……………………………………………………………………………………………………………………. <text:span text:style-name="Standardní_20_písmo_20_odstavce"><text:span text:style-name="T4">(označení a barva zboží)</text:span></text:span></text:p>
      <text:p text:style-name="Normální"><text:span text:style-name="Standardní_20_písmo_20_odstavce"><text:span text:style-name="T4"/></text:span></text:p>
      <text:p text:style-name="P1"><text:span text:style-name="T5">Poznámk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><text:span text:style-name="Standardní_20_písmo_20_odstavce"><text:span text:style-name="T5">MMM Real men fashion, </text:span></text:span><text:bookmark-start text:name="_Hlk503518871"/><text:span text:style-name="Standardní_20_písmo_20_odstavce"><text:span text:style-name="T5"><text:s/>Lidická 82, 27341 Cvrčovice, phone:+420 776 300 882, </text:span></text:span></text:p>
      <text:p text:style-name="P1"><text:span text:style-name="Standardní_20_písmo_20_odstavce"><text:span text:style-name="T5">e-mail: m</text:span></text:span><text:span text:style-name="Standardní_20_písmo_20_odstavce"><text:span text:style-name="T7">m</text:span></text:span><text:span text:style-name="Standardní_20_písmo_20_odstavce"><text:span text:style-name="T9">m</text:span></text:span><text:span text:style-name="Standardní_20_písmo_20_odstavce"><text:span text:style-name="T9">@</text:span></text:span><text:span text:style-name="Hypertextový_20_odkaz"><text:span text:style-name="T9">3-m.cz,</text:span></text:span><text:span text:style-name="Standardní_20_písmo_20_odstavce"><text:span text:style-name="T9"> IČ: </text:span></text:span><text:bookmark-end text:name="_Hlk503518871"/><text:span text:style-name="Standardní_20_písmo_20_odstavce"><text:span text:style-name="T5">07606958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loext:contextual-spacing="false"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808080" fo:background-color="#e6e6e6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Simona Simona</meta:initial-creator>
    <meta:creation-date>2018-05-09T10:36:00Z</meta:creation-date>
    <dc:date>2021-09-20T07:56:33.92</dc:date>
    <meta:print-date>2018-05-04T13:17:00Z</meta:print-date>
    <meta:editing-cycles>4</meta:editing-cycles>
    <meta:editing-duration>PT1M20S</meta:editing-duration>
    <meta:document-statistic meta:table-count="1" meta:image-count="0" meta:object-count="0" meta:page-count="1" meta:paragraph-count="24" meta:word-count="95" meta:character-count="1320"/>
    <dc:creator>Martina Matejkova</dc:creator>
    <meta:template xlink:type="simple" xlink:actuate="onRequest" xlink:title="" xlink:href="file:///G:/25.06.2018/Formulář%20výměna%20vrácení%20zboží-1%20AJ.odt/Normal"/>
  </office:meta>
</office:document-meta>
</file>